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2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7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8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9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bottom="0in" fo:line-height="100%" fo:margin-left="2.9541in">
        <style:tab-stops/>
      </style:paragraph-properties>
    </style:style>
    <style:style style:name="T25" style:parent-style-name="Predvolenépísmoodseku" style:family="text">
      <style:text-properties style:font-weight-complex="bold" fo:font-size="9pt" style:font-size-asian="9pt" style:font-size-complex="9pt"/>
    </style:style>
    <style:style style:name="T2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7" style:parent-style-name="Normálny" style:family="paragraph">
      <style:paragraph-properties fo:margin-bottom="0in" fo:line-height="100%" fo:margin-left="2.954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style:font-weight-complex="bold"/>
    </style:style>
    <style:style style:name="P3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line-height="100%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8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9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0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42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4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6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52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53" style:parent-style-name="Normálny" style:family="paragraph">
      <style:paragraph-properties>
        <style:tab-stops>
          <style:tab-stop style:type="left" style:position="5.3125in"/>
        </style:tab-stops>
      </style:paragraph-properties>
      <style:text-properties fo:font-size="10pt" style:font-size-asian="10pt" style:font-size-complex="10pt"/>
    </style:style>
    <style:style style:name="P54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57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Hypertextovéprepojenie" style:family="text">
      <style:text-properties style:font-name="Times New Roman" style:font-name-asian="Calibri" style:font-name-complex="Times New Roman" fo:font-style="italic" style:font-style-asian="italic"/>
    </style:style>
    <style:style style:name="T59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álny" style:family="paragraph">
      <style:paragraph-properties>
        <style:tab-stops>
          <style:tab-stop style:type="left" style:position="5.31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6">Adresa<text:tab/></text:p>
      <text:p text:style-name="P7">Telefónne číslo<text:tab/>email<text:tab/></text:p>
      <text:p text:style-name="P8"/>
      <text:p text:style-name="P9"><text:bookmark-start text:name="_Hlk93057456"/>Mesto Leopoldov</text:p>
      <text:p text:style-name="P10">Hlohovská cesta 104/2</text:p>
      <text:p text:style-name="P11">920 41 Leopoldov<text:bookmark-end text:name="_Hlk93057456"/></text:p>
      <text:p text:style-name="P12"/>
      <text:p text:style-name="P13"/>
      <text:p text:style-name="P14">Vec</text:p>
      <text:p text:style-name="P15">Žiadosť o povolenie zriadenia vjazdu</text:p>
      <text:p text:style-name="P16"/>
      <text:p text:style-name="P17">V zmysle § 3b<text:s/>ods.<text:s/>1<text:s/>zákona č. 135/1961 Zb. o pozemných komunikáciách (cestný zákon) v znení neskorších predpisov, týmto žiadame o vydanie<text:s/>povolenia na zriadenie vjazdu z miestnej komunikácie</text:p>
      <text:p text:style-name="P18"/>
      <text:p text:style-name="P19"><text:bookmark-start text:name="_Hlk93302372"/><text:span text:style-name="T20">na ulici</text:span><text:tab/>v Leopoldove na susednú nehnuteľnosť<text:span text:style-name="T21"><text:tab/></text:span></text:p>
      <text:p text:style-name="P22"><text:span text:style-name="T23">parcela č.</text:span><text:tab/>do<text:s/><text:tab/></text:p>
      <text:p text:style-name="P24"><text:span text:style-name="T25">(dvora, garáže, garáže v rodinnom dome, atď)</text:span><text:span text:style-name="T26"><text:tab/></text:span></text:p>
      <text:p text:style-name="P27"/>
      <text:p text:style-name="P28"><text:span text:style-name="T29">Šírka vjazdu</text:span><text:span text:style-name="T30"><text:tab/></text:span></text:p>
      <text:p text:style-name="P31"><text:bookmark-end text:name="_Hlk93302372"/><text:span text:style-name="T32">Charakter<text:s/></text:span><text:span text:style-name="T33">vjazdu<text:s/></text:span>(trvalý,<text:s/>dočasný)<text:tab/></text:p>
      <text:p text:style-name="P34">(pri dočasnom uviesť od – do)<text:span text:style-name="T35"><text:tab/></text:span></text:p>
      <text:p text:style-name="P36"><text:bookmark-start text:name="_Hlk93053407"/>Zároveň beriem na vedomie, že vybavenie mojej žiadosti si vyžaduje súčinnosť iného orgánu štátnej správy<text:s/>(Okresného dopravného inšpektorátu v Trnave), a preto nie je možné vybaviť ju v bežnej 30 dňovej vybavovacej lehote, ale až po doručení stanoviska OR PZ ODI Trnava.</text:p>
      <text:p text:style-name="P37">Svojím podpisom potvrdzujem, že<text:s/>súhlasím so spracovaním osobných údajov vymedzených v tejto žiadosti a v priložených prílohách v súlade so zákonom č. 18/2018 Z. z. o ochrane osobných údajov a o zmene a doplnení niektorých zákonov a s ich uložením a likvidáciou v súlade s platným registratúrnym poriadkom.</text:p>
      <text:p text:style-name="P38"><text:bookmark-end text:name="_Hlk93053407"/></text:p>
      <text:p text:style-name="P39"/>
      <text:p text:style-name="P40"/>
      <text:p text:style-name="P41"><text:tab/></text:p>
      <text:p text:style-name="P42">Podpis žiadateľa</text:p>
      <text:p text:style-name="P43"/>
      <text:p text:style-name="P44"/>
      <text:p text:style-name="P45">Prílohy:</text:p>
      <text:list text:style-name="LFO1" text:continue-numbering="true">
        <text:list-item>
          <text:p text:style-name="P46"><text:span text:style-name="T47">3</text:span><text:span text:style-name="T48">x<text:s/></text:span><text:span text:style-name="T49">Situácia vjazdu</text:span></text:p>
        </text:list-item>
      </text:list>
      <text:p text:style-name="P50"/>
      <text:p text:style-name="P51">Upozornenie:</text:p>
      <text:p text:style-name="P52"><text:bookmark-start text:name="_Hlk93302326"/>Projektová dokumentácia vjazdu musí obsahovať situáciu miesta vjazdu s vyznačením šírky vjazdu, pozdĺžnych a priečnych sklonov, uvedenie druhu povrchovej úpravy.</text:p>
      <text:p text:style-name="P53"><text:bookmark-end text:name="_Hlk93302326"/><text:tab/></text:p>
      <text:soft-page-break/>
      <text:p text:style-name="P5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5"/>
      <text:p text:style-name="P56"><text:span text:style-name="T57">Informácie o spracúvaní osobných údajov prevádzkovateľom sú vám plne k dispozícii na webovom sídle<text:s/></text:span><text:a xlink:href="http://www.osobnyudaj.sk/informovanie" office:target-frame-name="_top" xlink:show="replace"><text:span text:style-name="T58">www.osobnyudaj.sk/informovanie</text:span></text:a><text:span text:style-name="T59">, ako aj vo fyzickej podobe v sídle a na všetkých kontaktných miestach prevádzkovateľa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style:font-name-complex="Calibri"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bookmark-start text:name="_Hlk92897829"/><text:span text:style-name="T2">Vybavuje: Ing. Lenka Hlbocká</text:span><text:span text:style-name="T3">, t. č. 033/285 27 17, 0910 433 937, e-mail: lenka.hlbocka</text:span><text:span text:style-name="T4">@</text:span><text:span text:style-name="T5">leopoldov.sk</text:span><text:bookmark-end text:name="_Hlk928978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4-22T21:27:00Z</meta:creation-date>
    <dc:date>2022-04-22T21:27:00Z</dc:date>
    <meta:print-date>2021-11-23T07:5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0" meta:character-count="1963" meta:row-count="44" meta:non-whitespace-character-count="1693"/>
  </office:meta>
</office:document-meta>
</file>